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909in"/>
    </style:style>
    <style:style style:name="TableColumn4" style:family="table-column">
      <style:table-column-properties style:column-width="0.9972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972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2.3409in"/>
    </style:style>
    <style:style style:name="Table2" style:family="table">
      <style:table-properties style:width="6.8222in" fo:margin-left="0in" table:align="left"/>
    </style:style>
    <style:style style:name="TableRow9" style:family="table-row">
      <style:table-row-properties style:min-row-height="0.3375in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375in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375in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3375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ableRow69" style:family="table-row">
      <style:table-row-properties style:min-row-height="0.3375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2" style:family="table-row">
      <style:table-row-properties style:min-row-height="0.3375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5" style:family="table-row">
      <style:table-row-properties style:min-row-height="0.3375in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84" style:family="table-row">
      <style:table-row-properties style:min-row-height="0.3375in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87" style:family="table-row">
      <style:table-row-properties style:min-row-height="0.3375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0" style:family="table-row">
      <style:table-row-properties style:min-row-height="0.3375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3" style:family="table-row">
      <style:table-row-properties style:min-row-height="0.3375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6" style:family="table-row">
      <style:table-row-properties style:min-row-height="0.3375in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9" style:family="table-row">
      <style:table-row-properties style:min-row-height="0.3375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2" style:family="table-row">
      <style:table-row-properties style:min-row-height="0.3375in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05" style:family="table-row">
      <style:table-row-properties style:min-row-height="0.3375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8" style:family="table-row">
      <style:table-row-properties style:min-row-height="0.3375in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11" style:family="table-row">
      <style:table-row-properties style:min-row-height="0.3375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14" style:family="table-row">
      <style:table-row-properties style:min-row-height="0.3375in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17" style:family="table-row">
      <style:table-row-properties style:min-row-height="0.3375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第11屆高中生國際交流攝影節<text:s/>中山女高<text:s/>校內初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員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Email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投稿作品種類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１:黑白<text:s/>２:彩色<text:s/>３:黑白･彩色混合<text:s/></text:p>
            <text:p text:style-name="內文"><text:span text:style-name="T67">※</text:span><text:span text:style-name="T68">請選擇其中一個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投稿作品主題名稱<text:s/>(含中文名稱及英文翻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攝影作品簡介</text:span><text:span text:style-name="T79"><text:s/>(</text:span><text:span text:style-name="T80">每編號</text:span><text:span text:style-name="T81">100-150</text:span><text:span text:style-name="T82">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作品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作品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作品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作品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作品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作品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</text:p>
      <text:p text:style-name="P121">1.<text:s/>攝影作品格式：RGB模式，檔案格式.jpeg，長邊在1024pixel以上，像素在72ppi以上。</text:p>
      <text:p text:style-name="P122">2.<text:s/>表格填寫資訊不完全/有誤，或未依格式繳交作品電子檔者，甄選成果責任自負。</text:p>
      <text:p text:style-name="內文"><text:span text:style-name="T123">3.<text:s/></text:span><text:span text:style-name="T124">繳交時間：即日起至</text:span><text:span text:style-name="T125">5/</text:span><text:span text:style-name="T126">4</text:span><text:span text:style-name="T127"><text:s/></text:span><text:span text:style-name="T128">(</text:span><text:span text:style-name="T129">一</text:span><text:span text:style-name="T130">) 13:00</text:span><text:span text:style-name="T131">前，</text:span><text:span text:style-name="T132">逾期不候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3-24T04:46:00Z</meta:creation-date>
    <dc:date>2026-04-13T02:29:00Z</dc:date>
    <meta:template xlink:href="Normal" xlink:type="simple"/>
    <meta:editing-cycles>7</meta:editing-cycles>
    <meta:editing-duration>PT2280S</meta:editing-duration>
    <meta:document-statistic meta:page-count="1" meta:paragraph-count="1" meta:word-count="49" meta:character-count="330" meta:row-count="2" meta:non-whitespace-character-count="282"/>
  </office:meta>
</office:document-meta>
</file>